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Times New Roman" style:font-name-asian="Calibri" style:font-name-complex="Times New Roman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Times New Roman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Times New Roman" style:font-name-asian="Calibri" style:font-name-complex="Times New Roma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asian="Calibri" style:font-name-complex="Times New Roma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3" style:parent-style-name="DefaultParagraphFont" style:family="text">
      <style:text-properties style:font-name="Times New Roman" style:font-name-asian="Calibri" style:font-name-complex="Times New Roma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Times New Roman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asian="Calibri" style:font-name-complex="Times New Roma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olumn34" style:family="table-column">
      <style:table-column-properties style:column-width="1.12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875in" fo:margin-left="-0.1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58" style:family="table-row">
      <style:table-row-properties style:min-row-height="1.74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65" style:parent-style-name="Normal" style:list-style-name="LFO1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imes New Roman" style:font-name-asian="Calibri" style:font-name-complex="Times New Roma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69" style:parent-style-name="Normal" style:list-style-name="LFO2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font-name-asian="Calibri" style:font-name-complex="Times New Roman"/>
    </style:style>
    <style:style style:name="P72" style:parent-style-name="Normal" style:list-style-name="LFO2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font-name-asian="Calibri" style:font-name-complex="Times New Roman"/>
    </style:style>
    <style:style style:name="P75" style:parent-style-name="Normal" style:list-style-name="LFO2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font-name-asian="Calibri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91" style:family="table-row">
      <style:table-row-properties style:min-row-height="0.680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9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9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10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103" style:family="table-row">
      <style:table-row-properties style:min-row-height="1.26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106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P107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P108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Row124" style:family="table-row">
      <style:table-row-properties style:min-row-height="0.386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5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Use of infinitive phrases and ‘that’ clauses as subjects.</text:span></text:p>
      <text:p text:style-name="P18"><text:span text:style-name="T19">METHODS:<text:s/></text:span><text:span text:style-name="T20">Teacher’s exposition, individual work, question and answer</text:span></text:p>
      <text:p text:style-name="P21"><text:span text:style-name="T22">REFERENCE: Excel and Advanced 10</text:span><text:span text:style-name="T23"><text:s/>pg 66-68, teacher’s own materials</text:span></text:p>
      <text:p text:style-name="P24"><text:span text:style-name="T25">T/L AIDS:<text:s/></text:span><text:span text:style-name="T26">Pupils’ books</text:span></text:p>
      <text:p text:style-name="P27"><text:span text:style-name="T28">SPECIFIC OUTCOMES</text:span><text:span text:style-name="T29">: Having the teacher taught the lesson, PSBAT:</text:span></text:p>
      <text:p text:style-name="P30"><text:tab/>1. Construct their sentences orally using the learnt structure correctly.</text:p>
      <text:p text:style-name="P31"><text:tab/>2. Apply the use of ‘that’ in sentences correctly.</text:p>
      <text:p text:style-name="P32"><text:tab/>3. <text:s/>Rewrite the given sentences as one sentence following the given instructions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Revision on clauses</text:p>
            <text:p text:style-name="P52">Introduce the topic by writing it on the board: USE OF INFINITIVE PHRASES AND ‘THAT’ CLAUSES AS SUBJECTS.</text:p>
          </table:table-cell>
          <table:table-cell table:style-name="TableCell53">
            <text:p text:style-name="P54">Revision on clauses</text:p>
            <text:p text:style-name="P55">Copy the topic in their exercise books</text:p>
          </table:table-cell>
          <table:table-cell table:style-name="TableCell56">
            <text:p text:style-name="P57">3</text:p>
          </table:table-cell>
        </table:table-row>
        <table:table-row table:style-name="TableRow58">
          <table:table-cell table:style-name="TableCell59">
            <text:p text:style-name="P60">Rule explanation</text:p>
            <text:p text:style-name="P61">Example:</text:p>
            <text:p text:style-name="P62"/>
          </table:table-cell>
          <table:table-cell table:style-name="TableCell63">
            <text:p text:style-name="P64">The subject of the sentence is the doer of the action expressed by the verb.</text:p>
            <text:list text:style-name="LFO1" text:continue-numbering="true">
              <text:list-item>
                <text:p text:style-name="P65"><text:span text:style-name="T66">Kata</text:span><text:span text:style-name="T67">i was a good teacher.</text:span></text:p>
              </text:list-item>
            </text:list>
            <text:p text:style-name="P68">That clause is an independent clause which begins with the word ‘that’. Such a clause can be used as the subject in a sentence.</text:p>
            <text:list text:style-name="LFO2" text:continue-numbering="true">
              <text:list-item>
                <text:p text:style-name="P69"><text:span text:style-name="T70">That you should defend him at this particular time</text:span><text:span text:style-name="T71"><text:s/>is extremely difficult.</text:span></text:p>
              </text:list-item>
              <text:list-item>
                <text:p text:style-name="P72"><text:span text:style-name="T73">That he could say so much about himself to strangers</text:span><text:span text:style-name="T74"><text:s/>is ridiculous.</text:span></text:p>
              </text:list-item>
              <text:list-item>
                <text:p text:style-name="P75"><text:span text:style-name="T76">That they cleared all the trees along the river</text:span><text:span text:style-name="T77"><text:s/>was very surprising.</text:span></text:p>
              </text:list-item>
            </text:list>
          </table:table-cell>
          <table:table-cell table:style-name="TableCell78">
            <text:p text:style-name="P79">Listen carefully to the teacher’s explanations and examples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Oral practice</text:p>
            <text:p text:style-name="P94"/>
          </table:table-cell>
          <table:table-cell table:style-name="TableCell95">
            <text:p text:style-name="P96">-Tell the learners to construct their own sentences orally</text:p>
            <text:p text:style-name="P97">-Listen carefully and correct their errors</text:p>
          </table:table-cell>
          <table:table-cell table:style-name="TableCell98">
            <text:p text:style-name="P99">-construct their own sentences orally using the learnt structure</text:p>
            <text:p text:style-name="P100">- make corrections</text:p>
          </table:table-cell>
          <table:table-cell table:style-name="TableCell101">
            <text:p text:style-name="P102">10</text:p>
          </table:table-cell>
        </table:table-row>
        <table:table-row table:style-name="TableRow103">
          <table:table-cell table:style-name="TableCell104">
            <text:p text:style-name="P105">Written practice</text:p>
            <text:p text:style-name="P106"/>
            <text:p text:style-name="P107"/>
            <text:p text:style-name="P108"/>
          </table:table-cell>
          <table:table-cell table:style-name="TableCell109">
            <text:p text:style-name="P110">Tell the learners to rewrite the pairs of sentences as one sentence following the given instructions.</text:p>
            <text:p text:style-name="P111"/>
            <text:p text:style-name="P112">Go round and mark</text:p>
            <text:p text:style-name="P113"/>
            <text:p text:style-name="P114"/>
          </table:table-cell>
          <table:table-cell table:style-name="TableCell115">
            <text:p text:style-name="P116">Fill in the blank spaces with some, somebody and someone correctly</text:p>
            <text:p text:style-name="P117"/>
            <text:p text:style-name="P118"/>
            <text:p text:style-name="P119">Hand in their books for marking</text:p>
          </table:table-cell>
          <table:table-cell table:style-name="TableCell120">
            <text:p text:style-name="P121"/>
            <text:p text:style-name="P122"/>
            <text:p text:style-name="P123">15</text:p>
          </table:table-cell>
        </table:table-row>
        <table:table-row table:style-name="TableRow124">
          <table:table-cell table:style-name="TableCell125">
            <text:p text:style-name="P126">Conclusion</text:p>
            <text:p text:style-name="P127"/>
          </table:table-cell>
          <table:table-cell table:style-name="TableCell128">
            <text:p text:style-name="P129">Go through the main points of the lesson</text:p>
          </table:table-cell>
          <table:table-cell table:style-name="TableCell130">
            <text:p text:style-name="P131">Make corrections</text:p>
            <text:p text:style-name="P132"/>
            <text:p text:style-name="P133"/>
          </table:table-cell>
          <table:table-cell table:style-name="TableCell134">
            <text:p text:style-name="P135">2</text:p>
            <text:p text:style-name="P136"/>
            <text:p text:style-name="P137"/>
          </table:table-cell>
        </table:table-row>
      </table:table>
      <text:p text:style-name="P138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8:00Z</meta:creation-date>
    <dc:date>2021-03-06T19:09:00Z</dc:date>
    <meta:template xlink:href="Normal" xlink:type="simple"/>
    <meta:editing-cycles>1</meta:editing-cycles>
    <meta:editing-duration>PT60S</meta:editing-duration>
    <meta:document-statistic meta:page-count="2" meta:paragraph-count="4" meta:word-count="302" meta:character-count="2021" meta:row-count="14" meta:non-whitespace-character-count="1723"/>
  </office:meta>
</office:document-meta>
</file>